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  <style:style style:name="TableColumn43" style:family="table-column">
      <style:table-column-properties style:column-width="3.0277in"/>
    </style:style>
    <style:style style:name="TableColumn44" style:family="table-column">
      <style:table-column-properties style:column-width="2.9861in"/>
    </style:style>
    <style:style style:name="Table42" style:family="table">
      <style:table-properties style:width="6.0138in" fo:margin-left="0in" table:align="lef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4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P65" style:parent-style-name="Normální" style:family="paragraph">
      <style:text-properties fo:font-size="14pt" style:font-size-asian="14pt" style:font-size-complex="14pt"/>
    </style:style>
    <style:style style:name="TableColumn67" style:family="table-column">
      <style:table-column-properties style:column-width="3.0277in"/>
    </style:style>
    <style:style style:name="TableColumn68" style:family="table-column">
      <style:table-column-properties style:column-width="2.9861in"/>
    </style:style>
    <style:style style:name="Table66" style:family="table">
      <style:table-properties style:width="6.0138in" fo:margin-left="0in" table:align="left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cs" style:country-asian="CZ"/>
    </style:style>
    <style:style style:name="P89" style:parent-style-name="Normální" style:family="paragraph">
      <style:text-properties fo:font-size="14pt" style:font-size-asian="14pt" style:font-size-complex="14pt"/>
    </style:style>
    <style:style style:name="P9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Normální" style:family="paragraph">
      <style:text-properties fo:font-size="14pt" style:font-size-asian="14pt" style:font-size-complex="14pt"/>
    </style:style>
    <style:style style:name="P92" style:parent-style-name="Normální" style:family="paragraph">
      <style:text-properties fo:font-size="14pt" style:font-size-asian="14pt" style:font-size-complex="14pt"/>
    </style:style>
    <style:style style:name="P93" style:parent-style-name="Normální" style:family="paragraph">
      <style:text-properties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P95" style:parent-style-name="Normální" style:family="paragraph">
      <style:paragraph-properties>
        <style:tab-stops>
          <style:tab-stop style:type="center" style:position="3.634in"/>
        </style:tab-stops>
      </style:paragraph-properties>
    </style:style>
    <style:style style:name="T9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lovesa</text:span><text:span text:style-name="T3">- pokračování</text:span></text:p>
      <text:p text:style-name="Normální"><text:span text:style-name="T4">Zvratná slovesa-</text:span><text:span text:style-name="T5">slovesa spojena se zájmenem<text:s/></text:span><text:span text:style-name="T6">se<text:s/></text:span><text:span text:style-name="T7">nebo</text:span><text:span text:style-name="T8"><text:s/>si<text:s/></text:span><text:span text:style-name="T9">( vyspali se, lehli si).</text:span></text:p>
      <text:p text:style-name="Normální"><text:span text:style-name="T10">Pozor!<text:s/></text:span><text:span text:style-name="T11">Zvratné zájmeno dívat<text:s/></text:span><text:span text:style-name="T12">se</text:span><text:span text:style-name="T13">,</text:span><text:span text:style-name="T14"><text:s/>předložka<text:s/></text:span><text:span text:style-name="T15">se<text:s/></text:span><text:span text:style-name="T16">slonem.</text:span></text:p>
      <text:p text:style-name="P17">Doplňte i ,í/y, ý a podtrhněte zvratná slovesa</text:p>
      <text:p text:style-name="P18">V_lézt, l_sat se, pov_dat si, nam_řit, zam_chat, nas_tit se, p_skat, v_m_slet si, upl_nout, zp_vat si, poml_t, zv_knout si, prop_chnout, pov_šovat se, sb_rat, zm_lit se, s_čkovat, rozb_t se, usl_šet.</text:p>
      <text:p text:style-name="Normální"><text:span text:style-name="T19"><text:s/></text:span><text:span text:style-name="T20">Časování sloves- čas přítomný</text:span></text:p>
      <text:p text:style-name="Normální"><text:span text:style-name="T21">Slovesa<text:s/></text:span><text:span text:style-name="T22">se časují</text:span><text:span text:style-name="T23"><text:s/></text:span><text:span text:style-name="T24">,</text:span><text:span text:style-name="T25">mění svůj tvar podle<text:s/></text:span><text:span text:style-name="T26">osoby, čísla a času</text:span><text:span text:style-name="T27">.</text:span></text:p>
      <text:p text:style-name="Normální"><text:span text:style-name="T28">Slovesa<text:s/></text:span><text:span text:style-name="T29">v čase</text:span><text:span text:style-name="T30"><text:s/></text:span><text:span text:style-name="T31">přítomném<text:s/></text:span><text:span text:style-name="T32">vyjadřují<text:s/></text:span><text:span text:style-name="T33">děj, který právě probíhá ( čtu, čteš, čte).</text:span></text:p>
      <text:p text:style-name="Normální"><text:span text:style-name="T34">V koncovkách sloves v </text:span><text:span text:style-name="T35">přítomném čase<text:s/></text:span><text:span text:style-name="T36">se píše</text:span><text:span text:style-name="T37"><text:s/>vždy<text:s/></text:span><text:span text:style-name="T38">měkké -i, -í</text:span><text:span text:style-name="T39"><text:s/></text:span><text:span text:style-name="T40">(prosí, mluví).</text:span></text:p>
      <text:p text:style-name="P41">Podívej se na přehled časování v učebnici Čj na str. 89 a vyčasuj slovesa v přít.čase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číslo jednotné</text:p>
          </table:table-cell>
          <table:table-cell table:style-name="TableCell48">
            <text:p text:style-name="P49">číslo množné</text:p>
          </table:table-cell>
        </table:table-row>
        <table:table-row table:style-name="TableRow50">
          <table:table-cell table:style-name="TableCell51">
            <text:p text:style-name="P52">1.já mluvím</text:p>
          </table:table-cell>
          <table:table-cell table:style-name="TableCell53">
            <text:p text:style-name="P54">1. my</text:p>
          </table:table-cell>
        </table:table-row>
        <table:table-row table:style-name="TableRow55">
          <table:table-cell table:style-name="TableCell56">
            <text:p text:style-name="P57">2.ty</text:p>
          </table:table-cell>
          <table:table-cell table:style-name="TableCell58">
            <text:p text:style-name="P59">2.vy</text:p>
          </table:table-cell>
        </table:table-row>
        <table:table-row table:style-name="TableRow60">
          <table:table-cell table:style-name="TableCell61">
            <text:p text:style-name="P62">3.on,ona,ono</text:p>
          </table:table-cell>
          <table:table-cell table:style-name="TableCell63">
            <text:p text:style-name="P64">3.oni,ony,on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číslo jednotné</text:p>
          </table:table-cell>
          <table:table-cell table:style-name="TableCell72">
            <text:p text:style-name="P73">číslo množné</text:p>
          </table:table-cell>
        </table:table-row>
        <table:table-row table:style-name="TableRow74">
          <table:table-cell table:style-name="TableCell75">
            <text:p text:style-name="P76">1.já<text:s/>pracuji</text:p>
          </table:table-cell>
          <table:table-cell table:style-name="TableCell77">
            <text:p text:style-name="P78">1. my</text:p>
          </table:table-cell>
        </table:table-row>
        <table:table-row table:style-name="TableRow79">
          <table:table-cell table:style-name="TableCell80">
            <text:p text:style-name="P81">2.ty</text:p>
          </table:table-cell>
          <table:table-cell table:style-name="TableCell82">
            <text:p text:style-name="P83">2.vy</text:p>
          </table:table-cell>
        </table:table-row>
        <table:table-row table:style-name="TableRow84">
          <table:table-cell table:style-name="TableCell85">
            <text:p text:style-name="P86">3.on,ona,ono</text:p>
          </table:table-cell>
          <table:table-cell table:style-name="TableCell87">
            <text:p text:style-name="P88">3.oni,ony,ona</text:p>
          </table:table-cell>
        </table:table-row>
      </table:table>
      <text:p text:style-name="P89"/>
      <text:p text:style-name="P90">Slovesa v infinitivu převeďte do správného tvaru v přítomném čase.</text:p>
      <text:p text:style-name="P91">muset ( os.3.,č.mn.)<text:s/>–<text:s/>musí<text:s text:c="28"/>malovat (os.2.,č.j.)-____________________ <text:s text:c="33"/></text:p>
      <text:p text:style-name="P92">obědvat (os.2.,č.mn.)<text:s/>-______________ <text:s text:c="3"/>drobit (os.1.,č.j.)- <text:s text:c="3"/>_____________________ <text:s text:c="35"/></text:p>
      <text:p text:style-name="P93">násobit (os.2.,č.j.) -<text:s/>_________________ <text:s text:c="3"/>mýt se (os.3.,č.mn.)- ___________________ <text:s text:c="38"/></text:p>
      <text:p text:style-name="P94">trápit (os.3.,č.j.)-___________________ <text:s text:c="4"/>bít se (os.3.,č.mn.)-_____________________</text:p>
      <text:p text:style-name="P95"><text:span text:style-name="T96">číst si (os.3.,č.j.)-___________________ <text:s text:c="4"/>psát( os.1.,č.mn.)-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ka</meta:initial-creator>
    <dc:creator>betka</dc:creator>
    <meta:creation-date>2020-05-17T18:36:00Z</meta:creation-date>
    <dc:date>2020-05-17T20:40:00Z</dc:date>
    <meta:template xlink:href="Normal" xlink:type="simple"/>
    <meta:editing-cycles>1</meta:editing-cycles>
    <meta:editing-duration>PT7440S</meta:editing-duration>
    <meta:document-statistic meta:page-count="1" meta:paragraph-count="3" meta:word-count="222" meta:character-count="1532" meta:row-count="10" meta:non-whitespace-character-count="1313"/>
  </office:meta>
</office:document-meta>
</file>